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style:font-name="Calibri Light" fo:font-size="9pt" style:font-size-asian="9pt" style:font-name-complex="Calibri Light1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 Light" fo:font-size="9pt" style:font-size-asian="9pt" style:font-name-complex="Calibri Light1" style:font-size-complex="9pt"/>
    </style:style>
    <style:style style:name="P4" style:family="paragraph" style:parent-style-name="Standard">
      <style:text-properties style:font-name="Calibri Light" fo:font-size="9pt" fo:font-weight="bold" style:font-size-asian="9pt" style:font-weight-asian="bold" style:font-name-complex="Calibri Light1" style:font-size-complex="9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Calibri Light" fo:font-size="9pt" style:font-size-asian="9pt" style:font-name-complex="Calibri Light1" style:font-size-complex="9pt"/>
    </style:style>
    <style:style style:name="P6" style:family="paragraph" style:parent-style-name="Text_20_body">
      <style:text-properties style:font-name="Calibri Light" fo:font-size="9pt" style:font-size-asian="9pt" style:font-name-complex="Calibri Light1" style:font-size-complex="9pt"/>
    </style:style>
    <style:style style:name="P7" style:family="paragraph" style:parent-style-name="Text_20_body">
      <style:paragraph-properties fo:text-align="center" style:justify-single-word="false"/>
      <style:text-properties style:font-name="Calibri Light" fo:font-size="9pt" style:font-size-asian="9pt" style:font-name-complex="Calibri Light1" style:font-size-complex="9pt"/>
    </style:style>
    <style:style style:name="P8" style:family="paragraph" style:parent-style-name="Text_20_body">
      <style:paragraph-properties>
        <style:tab-stops>
          <style:tab-stop style:position="0.635cm"/>
          <style:tab-stop style:position="3.175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9" style:family="paragraph" style:parent-style-name="Text_20_body">
      <style:text-properties style:font-name="Calibri Light" fo:font-size="9pt" fo:font-weight="bold" style:font-size-asian="9pt" style:font-weight-asian="bold" style:font-name-complex="Calibri Light1" style:font-size-complex="9pt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1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12" style:family="paragraph" style:parent-style-name="Header">
      <style:paragraph-properties>
        <style:tab-stops/>
      </style:paragraph-properties>
      <style:text-properties style:font-name="Calibri Light" fo:font-size="9pt" style:font-size-asian="9pt" style:font-name-complex="Calibri Light1" style:font-size-complex="9pt"/>
    </style:style>
    <style:style style:name="P13" style:family="paragraph" style:parent-style-name="Body_20_Text_20_2">
      <style:paragraph-properties fo:text-align="justify" style:justify-single-word="false"/>
      <style:text-properties style:font-name="Calibri Light" fo:font-size="9pt" style:font-size-asian="9pt" style:font-name-complex="Calibri Light1" style:font-size-complex="9pt"/>
    </style:style>
    <style:style style:name="P14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15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Calibri Light" fo:font-size="9pt" style:font-size-asian="9pt" style:font-name-complex="Calibri Light1" style:font-size-complex="9pt"/>
    </style:style>
    <style:style style:name="P16" style:family="paragraph" style:parent-style-name="Standard">
      <style:text-properties style:font-name="Calibri Light" fo:font-size="9pt" style:font-size-asian="9pt" style:font-name-complex="Calibri Light1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libri Light" fo:font-size="9pt" style:font-size-asian="9pt" style:font-name-complex="Calibri Light1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alibri Light" fo:font-size="9pt" style:font-size-asian="9pt" style:font-name-complex="Calibri Light1" style:font-size-complex="9pt"/>
    </style:style>
    <style:style style:name="P19" style:family="paragraph" style:parent-style-name="Standard" style:list-style-name="WWNum6">
      <style:paragraph-properties fo:text-align="justify" style:justify-single-word="false"/>
      <style:text-properties style:font-name="Calibri Light" fo:font-size="9pt" style:font-size-asian="9pt" style:font-name-complex="Calibri Light1" style:font-size-complex="9pt"/>
    </style:style>
    <style:style style:name="P20" style:family="paragraph" style:parent-style-name="Standard" style:list-style-name="WWNum8">
      <style:paragraph-properties fo:text-align="justify" style:justify-single-word="false"/>
      <style:text-properties style:font-name="Calibri Light" fo:font-size="9pt" style:font-size-asian="9pt" style:font-name-complex="Calibri Light1" style:font-size-complex="9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22" style:family="paragraph" style:parent-style-name="Standard" style:list-style-name="WWNum9">
      <style:paragraph-properties fo:text-align="justify" style:justify-single-word="false"/>
      <style:text-properties style:font-name="Calibri Light" fo:font-size="9pt" style:font-size-asian="9pt" style:font-name-complex="Calibri Light1" style:font-size-complex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24" style:family="paragraph" style:parent-style-name="Standard" style:list-style-name="WWNum3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25" style:family="paragraph" style:parent-style-name="Standard" style:list-style-name="WWNum2">
      <style:text-properties style:font-name="Calibri Light" fo:font-size="9pt" style:font-size-asian="9pt" style:font-name-complex="Calibri Light1" style:font-size-complex="9pt"/>
    </style:style>
    <style:style style:name="P26" style:family="paragraph" style:parent-style-name="Standard" style:list-style-name="WWNum5">
      <style:paragraph-properties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27" style:family="paragraph" style:parent-style-name="Standard" style:list-style-name="WWNum13">
      <style:paragraph-properties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28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29" style:family="paragraph" style:parent-style-name="Standard" style:list-style-name="WWNum4">
      <style:paragraph-properties fo:margin-left="0.501cm" fo:margin-right="0cm" fo:text-indent="-0.50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30" style:family="paragraph" style:parent-style-name="Standard" style:list-style-name="WWNum3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31" style:family="paragraph" style:parent-style-name="Standard" style:list-style-name="WWNum12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32" style:family="paragraph" style:parent-style-name="Standard" style:list-style-name="WWNum14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33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34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35" style:family="paragraph" style:parent-style-name="Standard" style:list-style-name="WWNum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36" style:family="paragraph" style:parent-style-name="Standard" style:list-style-name="WWNum6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37" style:family="paragraph" style:parent-style-name="Standard" style:list-style-name="WWNum10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38" style:family="paragraph" style:parent-style-name="Standard" style:list-style-name="WWNum1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39" style:family="paragraph" style:parent-style-name="Standard" style:list-style-name="WWNum1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40" style:family="paragraph" style:parent-style-name="Standard" style:list-style-name="WWNum1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41" style:family="paragraph" style:parent-style-name="Standard" style:list-style-name="WWNum1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42" style:family="paragraph" style:parent-style-name="Standard" style:list-style-name="WW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43" style:family="paragraph" style:parent-style-name="Standard" style:list-style-name="WWNum2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44" style:family="paragraph" style:parent-style-name="Standard" style:list-style-name="WWNum2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45" style:family="paragraph" style:parent-style-name="Standard" style:list-style-name="WWNum2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46" style:family="paragraph" style:parent-style-name="Standard" style:list-style-name="WWNum26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47" style:family="paragraph" style:parent-style-name="Standard" style:list-style-name="WWNum18">
      <style:paragraph-properties fo:margin-left="0.751cm" fo:margin-right="0cm" fo:text-align="justify" style:justify-single-word="false" fo:text-indent="-0.751cm" style:auto-text-indent="false">
        <style:tab-stops>
          <style:tab-stop style:position="0.953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48" style:family="paragraph" style:parent-style-name="Standard" style:list-style-name="WWNum19">
      <style:paragraph-properties fo:margin-left="0.751cm" fo:margin-right="0cm" fo:text-align="justify" style:justify-single-word="false" fo:text-indent="-0.751cm" style:auto-text-indent="false">
        <style:tab-stops>
          <style:tab-stop style:position="0.953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49" style:family="paragraph" style:parent-style-name="Standard" style:list-style-name="WWNum2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50" style:family="paragraph" style:parent-style-name="Standard" style:list-style-name="WWNum7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51" style:family="paragraph" style:parent-style-name="Standard" style:list-style-name="WWNum7">
      <style:paragraph-properties fo:margin-left="1.251cm" fo:margin-right="0cm" fo:text-align="justify" style:justify-single-word="false" fo:text-indent="-0.519cm" style:auto-text-indent="false">
        <style:tab-stops>
          <style:tab-stop style:position="1.2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5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53" style:family="paragraph" style:parent-style-name="Standard" style:list-style-name="WWNum11">
      <style:paragraph-properties fo:margin-left="0.751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54" style:family="paragraph" style:parent-style-name="Standard" style:list-style-name="WWNum15">
      <style:paragraph-properties fo:margin-left="1.5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55" style:family="paragraph" style:parent-style-name="Standard" style:list-style-name="WWNum17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56" style:family="paragraph" style:parent-style-name="Standard" style:list-style-name="WWNum17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57" style:family="paragraph" style:parent-style-name="Standard" style:list-style-name="WWNum20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58" style:family="paragraph" style:parent-style-name="Standard" style:list-style-name="WWNum22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59" style:family="paragraph" style:parent-style-name="Standard" style:list-style-name="WWNum17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 style:font-style-complex="italic"/>
    </style:style>
    <style:style style:name="P60" style:family="paragraph" style:parent-style-name="Standard">
      <style:paragraph-properties fo:margin-top="0.423cm" fo:margin-bottom="0cm" fo:text-align="center" style:justify-single-word="false"/>
      <style:text-properties style:font-name="Calibri Light" fo:font-size="9pt" style:font-size-asian="9pt" style:font-name-complex="Calibri Light1" style:font-size-complex="9pt"/>
    </style:style>
    <style:style style:name="P61" style:family="paragraph" style:parent-style-name="Text_20_body">
      <style:text-properties style:font-name="Calibri Light" fo:font-size="9pt" style:font-size-asian="9pt" style:font-name-complex="Calibri Light1" style:font-size-complex="9pt"/>
    </style:style>
    <style:style style:name="P62" style:family="paragraph" style:parent-style-name="Text_20_body">
      <style:paragraph-properties fo:text-align="center" style:justify-single-word="false"/>
      <style:text-properties style:font-name="Calibri Light" fo:font-size="9pt" style:font-size-asian="9pt" style:font-name-complex="Calibri Light1" style:font-size-complex="9pt"/>
    </style:style>
    <style:style style:name="P63" style:family="paragraph" style:parent-style-name="Text_20_body">
      <style:paragraph-properties fo:text-align="center" style:justify-single-word="false"/>
      <style:text-properties style:font-name="Calibri Light" fo:font-size="9pt" fo:font-weight="bold" style:font-size-asian="9pt" style:font-weight-asian="bold" style:font-name-complex="Calibri Light1" style:font-size-complex="9pt"/>
    </style:style>
    <style:style style:name="P64" style:family="paragraph" style:parent-style-name="Text_20_body" style:list-style-name="WWNum29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65" style:family="paragraph" style:parent-style-name="Text_20_body" style:list-style-name="WWNum2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66" style:family="paragraph" style:parent-style-name="Text_20_body" style:list-style-name="WWNum2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67" style:family="paragraph" style:parent-style-name="Text_20_body" style:list-style-name="WWNum15">
      <style:paragraph-properties fo:margin-left="1.501cm" fo:margin-right="0cm" fo:text-indent="-0.75cm" style:auto-text-indent="false">
        <style:tab-stops>
          <style:tab-stop style:position="1.50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68" style:family="paragraph" style:parent-style-name="Text_20_body" style:list-style-name="WWNum27">
      <style:paragraph-properties fo:margin-left="1.501cm" fo:margin-right="0cm" fo:text-indent="-0.75cm" style:auto-text-indent="false">
        <style:tab-stops>
          <style:tab-stop style:position="1.50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69" style:family="paragraph" style:parent-style-name="Text_20_body" style:list-style-name="WWNum15">
      <style:paragraph-properties fo:margin-left="1.501cm" fo:margin-right="0cm" fo:text-indent="-0.75cm" style:auto-text-indent="false">
        <style:tab-stops>
          <style:tab-stop style:position="1.501cm"/>
          <style:tab-stop style:position="1.905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70" style:family="paragraph" style:parent-style-name="Text_20_body" style:list-style-name="WWNum27">
      <style:paragraph-properties fo:margin-left="0cm" fo:margin-right="0cm" fo:text-indent="-1.789cm" style:auto-text-indent="false">
        <style:tab-stops>
          <style:tab-stop style:position="1.50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71" style:family="paragraph" style:parent-style-name="Text_20_body" style:list-style-name="WWNum26">
      <style:paragraph-properties fo:margin-left="1.251cm" fo:margin-right="0cm" fo:text-indent="-0.75cm" style:auto-text-indent="false">
        <style:tab-stops>
          <style:tab-stop style:position="1.2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72" style:family="paragraph" style:parent-style-name="Text_20_body">
      <style:paragraph-properties fo:margin-left="-0.049cm" fo:margin-right="0cm" fo:text-indent="0cm" style:auto-text-indent="false"/>
      <style:text-properties style:font-name="Calibri Light" fo:font-size="9pt" style:font-size-asian="9pt" style:font-name-complex="Calibri Light1" style:font-size-complex="9pt"/>
    </style:style>
    <style:style style:name="P73" style:family="paragraph" style:parent-style-name="Text_20_body" style:list-style-name="WWNum30">
      <style:paragraph-properties fo:margin-left="0.635cm" fo:margin-right="0cm" fo:text-indent="0cm" style:auto-text-indent="false">
        <style:tab-stops>
          <style:tab-stop style:position="0.635cm"/>
          <style:tab-stop style:position="3.175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74" style:family="paragraph" style:parent-style-name="Text_20_body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75" style:family="paragraph" style:parent-style-name="Heading_20_2">
      <style:paragraph-properties fo:text-align="center" style:justify-single-word="false"/>
      <style:text-properties style:font-name="Calibri Light" fo:font-size="9pt" style:font-size-asian="9pt" style:font-name-complex="Calibri Light1" style:font-size-complex="9pt"/>
    </style:style>
    <style:style style:name="P76" style:family="paragraph" style:parent-style-name="Heading_20_3">
      <style:text-properties style:font-name="Calibri Light" fo:font-size="9pt" fo:font-weight="normal" style:font-size-asian="9pt" style:font-weight-asian="normal" style:font-name-complex="Calibri Light1" style:font-size-complex="9pt"/>
    </style:style>
    <style:style style:name="P77" style:family="paragraph" style:parent-style-name="Heading_20_3">
      <style:paragraph-properties fo:text-align="center" style:justify-single-word="false"/>
      <style:text-properties style:font-name="Calibri Light" fo:font-size="9pt" style:font-size-asian="9pt" style:font-name-complex="Calibri Light1" style:font-size-complex="9pt"/>
    </style:style>
    <style:style style:name="P78" style:family="paragraph" style:parent-style-name="Heading_20_4">
      <style:paragraph-properties fo:text-align="center" style:justify-single-word="false"/>
      <style:text-properties style:font-name="Calibri Light" fo:font-size="9pt" style:font-size-asian="9pt" style:font-name-complex="Calibri Light1" style:font-size-complex="9pt"/>
    </style:style>
    <style:style style:name="P79" style:family="paragraph" style:parent-style-name="Heading_20_5">
      <style:text-properties style:font-name="Calibri Light" fo:font-size="9pt" style:font-size-asian="9pt" style:font-name-complex="Calibri Light1" style:font-size-complex="9pt"/>
    </style:style>
    <style:style style:name="P80" style:family="paragraph" style:parent-style-name="Heading_20_6">
      <style:text-properties style:font-name="Calibri Light" fo:font-size="9pt" fo:font-style="normal" style:font-size-asian="9pt" style:font-style-asian="normal" style:font-name-complex="Calibri Light1" style:font-size-complex="9pt" style:font-style-complex="normal"/>
    </style:style>
    <style:style style:name="P81" style:family="paragraph" style:parent-style-name="Body_20_Text_20_3" style:master-page-name="Standard">
      <style:paragraph-properties style:page-number="auto"/>
      <style:text-properties style:font-name="Calibri Light" fo:font-size="9pt" style:font-size-asian="9pt" style:font-name-complex="Calibri Light1" style:font-size-complex="9pt"/>
    </style:style>
    <style:style style:name="P82" style:family="paragraph" style:parent-style-name="Body_20_Text_20_3">
      <style:text-properties style:font-name="Calibri Light" fo:font-size="9pt" style:font-size-asian="9pt" style:font-name-complex="Calibri Light1" style:font-size-complex="9pt"/>
    </style:style>
    <style:style style:name="P83" style:family="paragraph" style:parent-style-name="Body_20_Text_20_2">
      <style:text-properties style:font-name="Calibri Light" fo:font-size="9pt" style:font-size-asian="9pt" style:font-name-complex="Calibri Light1" style:font-size-complex="9pt"/>
    </style:style>
    <style:style style:name="P84" style:family="paragraph" style:parent-style-name="Body_20_Text_20_2">
      <style:paragraph-properties fo:text-align="center" style:justify-single-word="false"/>
      <style:text-properties style:font-name="Calibri Light" fo:font-size="9pt" style:font-size-asian="9pt" style:font-name-complex="Calibri Light1" style:font-size-complex="9pt"/>
    </style:style>
    <style:style style:name="P85" style:family="paragraph" style:parent-style-name="Body_20_Text_20_2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86" style:family="paragraph" style:parent-style-name="Text_20_body_20_indent" style:list-style-name="WWNum15">
      <style:paragraph-properties fo:margin-left="0.75cm" fo:margin-right="0cm" fo:margin-top="0cm" fo:margin-bottom="0cm" fo:text-indent="-0.75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87" style:family="paragraph" style:parent-style-name="Text_20_body_20_indent">
      <style:paragraph-properties fo:margin-top="0cm" fo:margin-bottom="0cm" fo:text-align="center" style:justify-single-word="false"/>
      <style:text-properties style:font-name="Calibri Light" fo:font-size="9pt" style:font-size-asian="9pt" style:font-name-complex="Calibri Light1" style:font-size-complex="9pt"/>
    </style:style>
    <style:style style:name="P88" style:family="paragraph" style:parent-style-name="Text_20_body_20_indent" style:list-style-name="WWNum16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89" style:family="paragraph" style:parent-style-name="Body_20_Text_20_Indent_20_3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P90" style:family="paragraph" style:parent-style-name="Body_20_Text_20_Indent_20_3" style:list-style-name="WWNum28">
      <style:paragraph-properties fo:margin-left="0.751cm" fo:margin-right="0cm" fo:text-indent="-0.751cm" style:auto-text-indent="false">
        <style:tab-stops>
          <style:tab-stop style:position="0cm"/>
          <style:tab-stop style:position="0.751cm"/>
          <style:tab-stop style:position="4.128cm"/>
        </style:tab-stops>
      </style:paragraph-properties>
      <style:text-properties style:font-name="Calibri Light" fo:font-size="9pt" style:font-size-asian="9pt" style:font-name-complex="Calibri Light1" style:font-size-complex="9pt"/>
    </style:style>
    <style:style style:name="T1" style:family="text">
      <style:text-properties style:font-name="Calibri Light" fo:font-size="9pt" style:font-size-asian="9pt" style:font-name-complex="Calibri Light1" style:font-size-complex="9pt"/>
    </style:style>
    <style:style style:name="T2" style:family="text">
      <style:text-properties style:font-name="Calibri Light" fo:font-size="9pt" style:font-size-asian="9pt" style:font-name-complex="Calibri Light1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bookmark text:name="_GoBack"/>STATUT</text:p>
      <text:p text:style-name="P82">STOWARZYSZENIA TERAPEUTÓW </text:p>
      <text:p text:style-name="P2"/>
      <text:p text:style-name="P2"/>
      <text:list xml:id="list5348325270425704600" text:style-name="Outline">
        <text:list-item>
          <text:list>
            <text:list-item>
              <text:h text:style-name="P75" text:outline-level="2">Rozdział I</text:h>
              <text:list>
                <text:list-item>
                  <text:list>
                    <text:list-item>
                      <text:list>
                        <text:list-item>
                          <text:h text:style-name="P79" text:outline-level="5">Postanowienia ogóln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17">Art. 1.</text:p>
      <text:p text:style-name="P3">Stowarzyszenie, zwane dalej Stowarzyszeniem, nosi nazwę: „STOWARZYSZENIE TERAPEUTÓW”.</text:p>
      <text:p text:style-name="P10"/>
      <text:p text:style-name="P17">Art. 2.</text:p>
      <text:p text:style-name="P17">Siedzibą Stowarzyszenia jest Warszawa.</text:p>
      <text:p text:style-name="P6"/>
      <text:p text:style-name="P6"/>
      <text:p text:style-name="P17">Art. 3.</text:p>
      <text:p text:style-name="P17">Czas trwania Stowarzyszenia jest nieoznaczony.</text:p>
      <text:p text:style-name="P3"/>
      <text:p text:style-name="P3"/>
      <text:p text:style-name="P17">Art. 4.</text:p>
      <text:p text:style-name="P6">Terenem działania Stowarzyszenia jest obszar Rzeczpospolitej Polskiej, swoje cele może realizować ono również poza jej granicami.</text:p>
      <text:p text:style-name="P3"/>
      <text:p text:style-name="P3"/>
      <text:p text:style-name="P17">Art. 5.</text:p>
      <text:list xml:id="list666530826712055348" text:style-name="WWNum1">
        <text:list-header>
          <text:p text:style-name="P74">1.Stowarzyszenie posiada osobowość prawną, działa na podstawie Ustawy z dnia 7 kwietnia 1989 r. Prawo o Stowarzyszeniach, Ustawy z dnia 24 kwietnia 2003 r. o działalności pożytku publicznego i o wolontariacie (uoDPPioW) oraz niniejszego Statutu.</text:p>
          <text:p text:style-name="P74">2.Stowarzyszenie uzyskało status organizacji pożytku publicznego po spełnieniu wymagań określonych w art.20 uoDPPioW oraz wpis w tym zakresie w Krajowym Rejestrze Sądowym.</text:p>
        </text:list-header>
      </text:list>
      <text:p text:style-name="P6"/>
      <text:p text:style-name="P17">Art. 6.</text:p>
      <text:list xml:id="list37387363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85">1.Stowarzyszenie opiera realizację swych celów na pracy społecznej członków, może jednak zatrudniać pracowników do prowadzenia swych spraw.</text:p>
                      <text:p text:style-name="P85">2.Stowarzyszenie zrzesza osoby zajmujące się profesjonalnie różnego rodzaju terapią oraz osoby gotowe zaangażować się w niesienie pomocy zgodnie z zasadami zawodowymi i etycznymi, koniecznymi przy tego rodzaju pracy.</text:p>
                      <text:p text:style-name="P85">3.Stowarzyszenie uzyskało status jednostki leczniczej zgodnie z ustawą z dnia 15 kwietnia 2011 roku o działalności leczniczej (Dz.U. 2013 poz 217 z póz.zm.), zwanej dalej „ustawą o działalności leczniczej”</text:p>
                    </text:list-header>
                  </text:list>
                </text:list-item>
              </text:list>
            </text:list-item>
          </text:list>
        </text:list-item>
      </text:list>
      <text:p text:style-name="P13"/>
      <text:p text:style-name="P3"/>
      <text:p text:style-name="P17">Art. 7.</text:p>
      <text:p text:style-name="P3">Stowarzyszenie może używać własnego znaku graficznego oraz pieczęci, których wzór ustala Walne Zgromadzenie Członków.</text:p>
      <text:list xml:id="list37386712" text:continue-list="list5348325270425704600" text:style-name="Outline">
        <text:list-item>
          <text:list>
            <text:list-item>
              <text:list>
                <text:list-item>
                  <text:h text:style-name="P76" text:outline-level="3"/>
                </text:list-item>
              </text:list>
            </text:list-item>
          </text:list>
        </text:list-item>
      </text:list>
      <text:p text:style-name="P2"/>
      <text:p text:style-name="P2"/>
      <text:list xml:id="list37388222" text:continue-numbering="true" text:style-name="Outline">
        <text:list-item>
          <text:list>
            <text:list-item>
              <text:list>
                <text:list-item>
                  <text:h text:style-name="P77" text:outline-level="3">Rozdział II</text:h>
                </text:list-item>
              </text:list>
            </text:list-item>
            <text:list-item>
              <text:h text:style-name="P75" text:outline-level="2">Cele i sposoby działania</text:h>
            </text:list-item>
          </text:list>
        </text:list-item>
      </text:list>
      <text:p text:style-name="P3"/>
      <text:p text:style-name="P17">Art. 8.</text:p>
      <text:p text:style-name="P2">Celem Stowarzyszenia jest:</text:p>
      <text:p text:style-name="P2"/>
      <text:list xml:id="list8131376373550983101" text:style-name="WWNum2">
        <text:list-item>
          <text:p text:style-name="P25">Przeciwdziałanie izolacji społecznej grup i środowisk narażonych na marginalizację; pomoc tym grupom w wydobyciu się z trudnej sytuacji.</text:p>
        </text:list-item>
        <text:list-item>
          <text:p text:style-name="P25">Organizowanie różnych form pomocy osobom potrzebującym wsparcia, które same nie potrafią sobie poradzić.</text:p>
        </text:list-item>
        <text:list-item>
          <text:p text:style-name="P25">Edukacja w zakresie kształtowania właściwych postaw wobec grup i osób nieakceptowanych i nie zaadaptowanych społecznie.</text:p>
        </text:list-item>
        <text:list-item>
          <text:p text:style-name="P25">Szkolenie zawodowe osób i służb zajmujących się pomocą społeczną, rehabilitacją i terapią.</text:p>
        </text:list-item>
        <text:list-item>
          <text:p text:style-name="P25">Kształtowanie postaw etycznych wśród osób i środowisk powołanych do niesienia pomocy. </text:p>
        </text:list-item>
        <text:list-item>
          <text:p text:style-name="P25">Podejmowanie działań na rzecz uznania i szacunku dla zawodu terapeuty.</text:p>
        </text:list-item>
        <text:list-item>
          <text:p text:style-name="P25">Podejmowanie i wspieranie działań w zakresie kultury fizycznej i sportu </text:p>
        </text:list-item>
        <text:list-item>
          <text:p text:style-name="P25">Rozwijanie kultury fizycznej w szerokim znaczeniu, a także prowadzenie działalności w zakresie rehabilitacji, turystyki, rekreacji, profilaktyki prozdrowotnej oraz integracji w środowisku osób niepełnosprawnych. </text:p>
        </text:list-item>
        <text:list-item>
          <text:p text:style-name="P25">Wykonywanie zadań w zakresie ochrony zdrowia oraz prowadzenie działalności leczniczej poprzez udzielanie świadczeń zdrowotnych</text:p>
        </text:list-item>
        <text:list-item>
          <text:p text:style-name="P25">Pomoc społeczna, w tym pomoc rodzinom i osobom w trudnej sytuacji życiowej oraz wyrównywanie szans tych rodzin i osób</text:p>
        </text:list-item>
        <text:list-item>
          <text:p text:style-name="P25"><text:soft-page-break/>Wspieranie rodziny i systemu pieczy zastępczej</text:p>
        </text:list-item>
        <text:list-item>
          <text:p text:style-name="P25">Działalność na rzecz integracji i reintegracji zawodowej i społecznej osób zagrożonych wykluczeniem społecznym</text:p>
        </text:list-item>
        <text:list-item>
          <text:p text:style-name="P25">Działalnośc na rzecz dzieci i młodzieży, w tym edukacja, wychowanie oraz organizowanie wypoczynku dzieci i młodzieży</text:p>
        </text:list-item>
      </text:list>
      <text:p text:style-name="P5"/>
      <text:p text:style-name="P3"/>
      <text:p text:style-name="P17">Art. 9.</text:p>
      <text:list xml:id="list4279758230210191834" text:style-name="WWNum3">
        <text:list-item>
          <text:p text:style-name="P28">Stowarzyszenie realizuje swoje cele poprzez nieodpłatne (art. 6 i 7 uoDPPioW):</text:p>
        </text:list-item>
      </text:list>
      <text:p text:style-name="P3"/>
      <text:list xml:id="list37407210" text:continue-numbering="true" text:style-name="WWNum3">
        <text:list-item>
          <text:list>
            <text:list-item>
              <text:p text:style-name="P30">rehabilitację, terapię, resocjalizację i readaptację społeczną, prowadzoną wobec grup i osób, które potrzebują pomocy,</text:p>
            </text:list-item>
            <text:list-item>
              <text:p text:style-name="P30">diagnostykę i działania profilaktyczne na rzecz grup i osób, które potrzebują pomocy,</text:p>
            </text:list-item>
            <text:list-item>
              <text:p text:style-name="P30">tworzenie placówek umożliwiających w jak najlepszy sposób profesjonalną realizację specyficznie adresowanej pomocy, budowanie zespołów i szkolenie kadry tych placówek,</text:p>
            </text:list-item>
            <text:list-item>
              <text:p text:style-name="P30">organizowanie różnych form edukacji społecznej na rzecz osób i grup marginalizowanych,</text:p>
            </text:list-item>
            <text:list-item>
              <text:p text:style-name="P30">organizowanie szkoleń, konsultacji oraz organizowanie konferencji dla służb <text:s text:c="2"/>i osób zajmujących się pomocą psychologiczną i terapeutyczną, rehabilitacją, opieką oraz leczeniem i nauczaniem,</text:p>
            </text:list-item>
            <text:list-item>
              <text:p text:style-name="P30">budowanie i utrwalanie pozycji zawodu terapeuty w społeczeństwie poprzez tworzenie kodeksu etycznego zawodu oraz organizowanie szkoleń <text:s text:c="16"/>i konferencji w tym zakresie,</text:p>
            </text:list-item>
            <text:list-item>
              <text:p text:style-name="P30">bezpośrednia pomoc dla rodzin i otoczenia społecznego osób potrzebujących wsparcia, izolowanych i nieakceptowanych,</text:p>
            </text:list-item>
            <text:list-item>
              <text:p text:style-name="P30">tworzenie i realizacja programów, których celem jest wzrost tolerancji <text:s text:c="11"/>i rozumienia tych osób w ich naturalnym środowisku społecznym; pomoc w adaptacji społecznej,</text:p>
            </text:list-item>
            <text:list-item>
              <text:p text:style-name="P30">działania mające na celu integrację i asymilację społeczną grup i osób niedostosowanych i marginalizowanych,</text:p>
            </text:list-item>
            <text:list-item>
              <text:p text:style-name="P30">nawiązywanie kontaktów i współpraca z organizacjami i instytucjami o podobnych celach w Polsce, w krajach Unii Europejskiej i w krajach spoza Unii Europejskiej.</text:p>
            </text:list-item>
            <text:list-item>
              <text:p text:style-name="P30">Organizowanie imprez rekreacyjnych, sportowych i kulturalnych</text:p>
            </text:list-item>
            <text:list-item>
              <text:p text:style-name="P30">organizowanie projektów służących upowszechnieniu kultury, edukacji, zdrowia i sportu</text:p>
            </text:list-item>
            <text:list-item>
              <text:p text:style-name="P30">organizowanie wyjazdów, obozów, kolonii i innych form turystyki</text:p>
            </text:list-item>
            <text:list-item>
              <text:p text:style-name="P30">opracowywanie i wprowadzanie w życie programów rozwoju sportu osób niepełnosprawnych</text:p>
            </text:list-item>
            <text:list-item>
              <text:p text:style-name="P30">prowadzenie placówek oświatowych</text:p>
            </text:list-item>
            <text:list-item>
              <text:p text:style-name="P30">wykonywanie zadań w zakresie ochrony zdrowia oraz prowadzenie działalności leczniczej</text:p>
            </text:list-item>
          </text:list>
        </text:list-item>
      </text:list>
      <text:p text:style-name="P3"/>
      <text:list xml:id="list37393345" text:continue-numbering="true" text:style-name="WWNum3">
        <text:list-item>
          <text:p text:style-name="P33">Stowarzyszenie realizuje swoje cele poprzez odpłatne (art. 6 i 8 uoDPPioW):</text:p>
        </text:list-item>
      </text:list>
      <text:p text:style-name="P3"/>
      <text:list xml:id="list37407088" text:continue-numbering="true" text:style-name="WWNum3">
        <text:list-item>
          <text:list>
            <text:list-item>
              <text:p text:style-name="P30">rehabilitację, terapię, resocjalizację i readaptację społeczną, prowadzoną wobec grup i osób, które potrzebują pomocy,</text:p>
            </text:list-item>
            <text:list-item>
              <text:p text:style-name="P30">diagnostykę i działania profilaktyczne na rzecz grup i osób, które potrzebują pomocy,</text:p>
            </text:list-item>
            <text:list-item>
              <text:p text:style-name="P30">tworzenie placówek umożliwiających w jak najlepszy sposób profesjonalną realizację specyficznie adresowanej pomocy, budowanie zespołów i szkolenie kadry tych placówek,</text:p>
            </text:list-item>
            <text:list-item>
              <text:p text:style-name="P30">organizowanie różnych form edukacji społecznej na rzecz osób i grup marginalizowanych,</text:p>
            </text:list-item>
            <text:list-item>
              <text:p text:style-name="P30">organizowanie szkoleń, konsultacji oraz organizowanie konferencji dla służb <text:s text:c="2"/>i osób zajmujących się pomocą psychologiczną i terapeutyczną, rehabilitacją, opieką oraz leczeniem i nauczaniem,</text:p>
            </text:list-item>
            <text:list-item>
              <text:p text:style-name="P30">tworzenie i realizacja programów, których celem jest wzrost tolerancji <text:s text:c="11"/>i rozumienia tych osób w ich naturalnym środowisku społecznym; pomoc w adaptacji społecznej,</text:p>
            </text:list-item>
            <text:list-item>
              <text:p text:style-name="P30">Organizowanie imprez rekreacyjnych, sportowych i kulturalnych</text:p>
            </text:list-item>
            <text:list-item>
              <text:p text:style-name="P30">organizowanie projektów służących upowszechnieniu kultury, edukacji, zdrowia i sportu</text:p>
            </text:list-item>
            <text:list-item>
              <text:p text:style-name="P30">organizowanie wyjazdów, obozów, kolonii i innych form turystyki</text:p>
            </text:list-item>
            <text:list-item>
              <text:p text:style-name="P30">opracowywanie i wprowadzanie w życie programów rozwoju sportu osób niepełnosprawnych</text:p>
            </text:list-item>
            <text:list-item>
              <text:p text:style-name="P30">prowadzenie placówek oświatowych</text:p>
            </text:list-item>
            <text:list-item>
              <text:p text:style-name="P30">wykonywanie zadań w zakresie ochrony zdrowia oraz prowadzenie działalności leczniczej</text:p>
              <text:p text:style-name="P24"/>
            </text:list-item>
          </text:list>
        </text:list-item>
      </text:list>
      <text:p text:style-name="P4"/>
      <text:p text:style-name="P2"/>
      <text:list xml:id="list37390913" text:continue-list="list37388222" text:style-name="Outline">
        <text:list-item>
          <text:list>
            <text:list-item>
              <text:list>
                <text:list-item>
                  <text:h text:style-name="P77" text:outline-level="3">Rozdział III</text:h>
                  <text:list>
                    <text:list-item>
                      <text:list>
                        <text:list-item>
                          <text:h text:style-name="P79" text:outline-level="5">Członkowie Stowarzyszenia, ich prawa i obowiązki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84">Art. 10.</text:p>
      <text:list xml:id="list1423322237962315160" text:style-name="WWNum4">
        <text:list-item>
          <text:p text:style-name="P29">Stowarzyszenie tworzą:</text:p>
        </text:list-item>
      </text:list>
      <text:list xml:id="list4439638615749694134" text:style-name="WWNum5">
        <text:list-item>
          <text:p text:style-name="P26">członkowie zwyczajni,</text:p>
        </text:list-item>
        <text:list-item>
          <text:p text:style-name="P26">członkowie wspierający,</text:p>
        </text:list-item>
        <text:list-item>
          <text:p text:style-name="P26">członkowie honorowi.</text:p>
        </text:list-item>
      </text:list>
      <text:list xml:id="list37392352" text:continue-list="list1423322237962315160" text:style-name="WWNum4">
        <text:list-item>
          <text:p text:style-name="P34">Członkami Stowarzyszenia mogą zostać nie pozbawieni praw publicznych i mający pełną zdolność do czynności prawnych obywatele polscy oraz cudzoziemcy niezależnie od miejsca zamieszkania.</text:p>
        </text:list-item>
      </text:list>
      <text:p text:style-name="P5"/>
      <text:p text:style-name="P2"/>
      <text:list xml:id="list37395904" text:continue-list="list3739091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80" text:outline-level="6">Członkowie zwyczajni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7">Art. 11.</text:p>
      <text:list xml:id="list37384990" text:continue-list="list4439638615749694134" text:style-name="WWNum5">
        <text:list-item>
          <text:list>
            <text:list-item>
              <text:p text:style-name="P35"><text:soft-page-break/>Członkiem zwyczajnym może zostać osoba fizyczna posiadająca pełną zdolność do czynności prawnych, która:</text:p>
            </text:list-item>
          </text:list>
        </text:list-item>
      </text:list>
      <text:list xml:id="list2200191728864851975" text:style-name="WWNum6">
        <text:list-item>
          <text:p text:style-name="P19">złoży deklarację członkowską na piśmie,</text:p>
        </text:list-item>
        <text:list-item>
          <text:p text:style-name="P19">przedstawi opinię dwóch członków Stowarzyszenia.</text:p>
        </text:list-item>
      </text:list>
      <text:list xml:id="list37397641" text:continue-list="list37384990" text:style-name="WWNum5">
        <text:list-item>
          <text:list>
            <text:list-item>
              <text:p text:style-name="P35">Przyjęcia w poczet członków zwyczajnych dokonuje Zarząd w drodze uchwały.</text:p>
            </text:list-item>
            <text:list-item>
              <text:p text:style-name="P35">Osoba nie przyjęta w poczet członków zwyczajnych w trybie określonym w ust. 1 i 2 ma prawo wniesienia odwołania do Walnego Zgromadzenia Członków w terminie 14 dni od daty doręczenia uchwały Zarządu.</text:p>
            </text:list-item>
            <text:list-item>
              <text:p text:style-name="P35">Decyzja podjęta przez Walne Zgromadzenie Członków jest ostateczna i niezaskarżalna.</text:p>
            </text:list-item>
          </text:list>
        </text:list-item>
      </text:list>
      <text:p text:style-name="P3"/>
      <text:p text:style-name="P3"/>
      <text:p text:style-name="P7">Art. 12.</text:p>
      <text:list xml:id="list37400678" text:continue-list="list2200191728864851975" text:style-name="WWNum6">
        <text:list-item>
          <text:list>
            <text:list-item>
              <text:p text:style-name="P36">Członek zwyczajny ma prawo:</text:p>
            </text:list-item>
          </text:list>
        </text:list-item>
      </text:list>
      <text:list xml:id="list537356186109916584" text:style-name="WWNum7">
        <text:list-item>
          <text:p text:style-name="P50">uczestniczyć w obradach Walnego Zgromadzenia Członków z głosem stanowiącym,</text:p>
        </text:list-item>
        <text:list-item>
          <text:p text:style-name="P50">wybierać i być wybieranym do władz Stowarzyszenia,</text:p>
        </text:list-item>
        <text:list-item>
          <text:p text:style-name="P51">korzystać ze środków trwałych i wyposażenia Stowarzyszenia na zasadach określonych przez Walne Zgromadzenie Członków,</text:p>
        </text:list-item>
        <text:list-item>
          <text:p text:style-name="P51">brać udział w organizowanych przez Stowarzyszenie zebraniach, szkoleniach, imprezach, konferencjach, kursach, seminariach, prelekcjach, pokazach <text:s text:c="9"/>i odczytach,</text:p>
        </text:list-item>
        <text:list-item>
          <text:p text:style-name="P51">występować do wszystkich władz Stowarzyszenia ze skargami i wnioskami,</text:p>
        </text:list-item>
        <text:list-item>
          <text:p text:style-name="P51">oceniać i krytykować działalność wszystkich władz Stowarzyszenia na forum wewnątrzorganizacyjnym,</text:p>
        </text:list-item>
      </text:list>
      <text:list xml:id="list37408353" text:continue-list="list37400678" text:style-name="WWNum6">
        <text:list-item>
          <text:list>
            <text:list-item>
              <text:p text:style-name="P36">Członek zwyczajny ma obowiązek:</text:p>
            </text:list-item>
          </text:list>
        </text:list-item>
      </text:list>
      <text:list xml:id="list4185083353419786085" text:style-name="WWNum8">
        <text:list-item>
          <text:p text:style-name="P20">przestrzegać przepisów Statutu oraz innych uchwał i zarządzeń władz Stowarzyszenia,</text:p>
        </text:list-item>
        <text:list-item>
          <text:p text:style-name="P20">opłacać regularnie składki członkowskie,</text:p>
        </text:list-item>
        <text:list-item>
          <text:p text:style-name="P20">działać społecznie na rzecz Stowarzyszenia, aktywnie uczestnicząc w jego pracach,</text:p>
        </text:list-item>
        <text:list-item>
          <text:p text:style-name="P20">dbać o środki trwałe i wyposażenie Stowarzyszenia,</text:p>
        </text:list-item>
        <text:list-item>
          <text:p text:style-name="P20">dbać o dobre imię Stowarzyszenia,</text:p>
        </text:list-item>
        <text:list-item>
          <text:p text:style-name="P20">powiadomić zarząd o każdorazowej zmianie adresu do korespondencji.</text:p>
        </text:list-item>
      </text:list>
      <text:p text:style-name="P2"/>
      <text:p text:style-name="P2"/>
      <text:list xml:id="list37390830" text:continue-list="list3739590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9" text:outline-level="5">Członkowie wspierający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7">Art. 13.</text:p>
      <text:p text:style-name="P21">Członkiem wspierającym może zostać zainteresowana działalnością Stowarzyszenia osoba fizyczna, osoba prawna lub jednostka organizacyjna nie posiadająca osobowości prawnej, która wspiera Stowarzyszenie pomocą finansową, rzeczową, merytoryczną <text:s/>lub organizacyjną oraz:</text:p>
      <text:list xml:id="list6495574321832744213" text:style-name="WWNum9">
        <text:list-item>
          <text:p text:style-name="P22">wystąpiła na piśmie do Zarządu o przyjęcie jej w poczet członków wspierających,</text:p>
        </text:list-item>
        <text:list-item>
          <text:p text:style-name="P22">złożyła pisemną deklarację o zapoznaniu się z treścią Statutu i zobowiązaniu się do jego przestrzegania.</text:p>
        </text:list-item>
      </text:list>
      <text:p text:style-name="P52">Przyjęcia w poczet członków wspierających dokonuje Zarząd w drodze uchwały.</text:p>
      <text:p text:style-name="P23">Osoba fizyczna, osoba prawna lub jednostka organizacyjna nie posiadająca osobowości prawnej nie przyjęta w poczet członków wspierających w trybie określonym w ust. 1 i 2 ma prawo wniesienia odwołania do Walnego Zgromadzenia Członków w terminie 14 dni od daty doręczenia uchwały Zarządu.</text:p>
      <text:p text:style-name="P23">Decyzja podjęta przez Walne Zgromadzenie Członków jest ostateczna i niezaskarżalna.</text:p>
      <text:p text:style-name="P6"/>
      <text:p text:style-name="P7">Art. 14.</text:p>
      <text:list xml:id="list7303315377887215901" text:style-name="WWNum10">
        <text:list-item>
          <text:p text:style-name="P37">Członek wspierający ma prawa określone w art. 12 ust. 1 pkt 3,4,5,6, a ponadto może uczestniczyć w obradach Walnego Zgromadzenia Członków z prawem wyrażania opinii.</text:p>
        </text:list-item>
        <text:list-item>
          <text:p text:style-name="P37">Członek wspierający ma obowiązki określone w art. 12 ust. 2. pkt 1,3,4,5,6.</text:p>
        </text:list-item>
      </text:list>
      <text:list xml:id="list37406782" text:continue-list="list3739083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9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3738166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9" text:outline-level="5">Członkowie honorowi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7">Art. 15.</text:p>
      <text:list xml:id="list3922289456363037891" text:style-name="WWNum11">
        <text:list-item>
          <text:p text:style-name="P53">Członkiem honorowym może zostać osoba fizyczna, która wniosła wybitny wkład w działalność i rozwój Stowarzyszenia, odnośnie której co najmniej 10 członków zwyczajnych wystąpiło na piśmie do Zarządu z wnioskiem o nadanie tytułu członka honorowego.</text:p>
        </text:list-item>
        <text:list-item>
          <text:p text:style-name="P53">Tytuł członka honorowego nadaje Zarząd w drodze uchwały.</text:p>
        </text:list-item>
        <text:list-item>
          <text:p text:style-name="P53">Członek honorowy zwolniony jest z obowiązku płacenia składek członkowskich.</text:p>
        </text:list-item>
        <text:list-item>
          <text:p text:style-name="P53">Członek honorowy ma prawa określone w art. 12 ust. 1 pkt 3,4,5,6, a ponadto może uczestniczyć w obradach Walnego Zgromadzenia Członków z prawem wyrażania opinii.</text:p>
        </text:list-item>
        <text:list-item>
          <text:p text:style-name="P53">Członek honorowy ma obowiązki określone w art. 12 ust. 2. pkt 1,3,4,5,6. </text:p>
        </text:list-item>
      </text:list>
      <text:p text:style-name="P2"/>
      <text:p text:style-name="P2"/>
      <text:list xml:id="list37404431" text:continue-list="list3738166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9" text:outline-level="5">Wygaśnięcie członkostw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7">Art. 16.</text:p>
      <text:list xml:id="list4937349139228319182" text:style-name="WWNum12">
        <text:list-item>
          <text:p text:style-name="P38">Członkostwo w Stowarzyszeniu ustaje na skutek:</text:p>
          <text:list>
            <text:list-item>
              <text:p text:style-name="P31">rezygnacji z członkostwa zgłoszonej Zarządowi na piśmie,</text:p>
            </text:list-item>
            <text:list-item>
              <text:p text:style-name="P31"><text:soft-page-break/>skreślenia z listy członków z powodu zalegania z opłatą składek członkowskich przez okres przekraczający 6 miesięcy,</text:p>
            </text:list-item>
            <text:list-item>
              <text:p text:style-name="P31">wykluczenia członka z Stowarzyszenia za poważne naruszenie statutu lub nieprzestrzeganie uchwał władz Stowarzyszenia,</text:p>
            </text:list-item>
            <text:list-item>
              <text:p text:style-name="P31">śmierci członka,</text:p>
            </text:list-item>
            <text:list-item>
              <text:p text:style-name="P31">utraty przez członka zdolności do czynności prawnych,</text:p>
            </text:list-item>
            <text:list-item>
              <text:p text:style-name="P31">rozwiązania Stowarzyszenia.</text:p>
            </text:list-item>
          </text:list>
        </text:list-item>
        <text:list-item>
          <text:p text:style-name="P38">W przypadkach określonych w ust. 1 pkt 2 i 3 stwierdzenie ustania członkostwa w Stowarzyszeniu następuje uchwałą Zarządu, z pisemnym uzasadnieniem jego przyczyny. </text:p>
        </text:list-item>
        <text:list-item>
          <text:p text:style-name="P38">Członek wykluczony lub skreślony w trybie określonym w ust. 2 ma prawo wniesienia odwołania do Walnego Zgromadzenia Członków w terminie 7 dni od daty doręczenia uchwały Zarządu.</text:p>
        </text:list-item>
        <text:list-item>
          <text:p text:style-name="P38">Do czasu podjęcia decyzji przez Walne Zgromadzenie Członków członek wykluczony lub skreślony w trybie określonym w ust. 2 zachowuje uprawnienia określone w art.12 ust.1., art.14 ust.1, art.15 ust.4 a uchwała Zarządu nie podlega wykonaniu.</text:p>
        </text:list-item>
      </text:list>
      <text:p text:style-name="P3"/>
      <text:p text:style-name="P2"/>
      <text:list xml:id="list37397943" text:continue-list="list37404431" text:style-name="Outline">
        <text:list-item>
          <text:list>
            <text:list-item>
              <text:list>
                <text:list-item>
                  <text:h text:style-name="P77" text:outline-level="3">Rozdział IV</text:h>
                  <text:list>
                    <text:list-item>
                      <text:list>
                        <text:list-item>
                          <text:h text:style-name="P79" text:outline-level="5">Władze Stowarzyszeni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84">Art. 17.</text:p>
      <text:p text:style-name="P2">Władzami Stowarzyszenia są:</text:p>
      <text:list xml:id="list2767488455458106418" text:style-name="WWNum13">
        <text:list-item>
          <text:p text:style-name="P27">Walne Zgromadzenie Członków.</text:p>
        </text:list-item>
        <text:list-item>
          <text:p text:style-name="P27">Zarząd.</text:p>
        </text:list-item>
        <text:list-item>
          <text:p text:style-name="P27">Komisja Rewizyjna.</text:p>
        </text:list-item>
      </text:list>
      <text:p text:style-name="P2"/>
      <text:list xml:id="list37405110" text:continue-list="list37397943" text:style-name="Outline">
        <text:list-item>
          <text:list>
            <text:list-item>
              <text:h text:style-name="P75" text:outline-level="2">Walne Zgromadzenie Członków</text:h>
            </text:list-item>
          </text:list>
        </text:list-item>
      </text:list>
      <text:p text:style-name="P2"/>
      <text:p text:style-name="P84">Art. 18.</text:p>
      <text:list xml:id="list5394528147871441048" text:style-name="WWNum14">
        <text:list-item>
          <text:p text:style-name="P39">Walne Zgromadzenie Członków jest najwyższą władzą Stowarzyszenia. </text:p>
        </text:list-item>
        <text:list-item>
          <text:p text:style-name="P39">Członkowie nie mogą uczestniczyć w Walnym Zgromadzeniu Członków oraz wykonywać prawa głosu przez pełnomocników bądź przedstawicieli.</text:p>
        </text:list-item>
        <text:list-item>
          <text:p text:style-name="P39">Do kompetencji Walnego Zgromadzenia Członków należą wszelkie sprawy nie zastrzeżone do właściwości innych organów Stowarzyszenia, a w szczególności:</text:p>
          <text:list>
            <text:list-item>
              <text:p text:style-name="P32">uchwalanie zmian statutu,</text:p>
            </text:list-item>
            <text:list-item>
              <text:p text:style-name="P32">wybór i odwoływanie władz Stowarzyszenia,</text:p>
            </text:list-item>
            <text:list-item>
              <text:p text:style-name="P32">uchwalanie głównych kierunków działania i rozwoju Stowarzyszenia,</text:p>
            </text:list-item>
            <text:list-item>
              <text:p text:style-name="P32">uchwalanie regulaminu Zarządu,</text:p>
            </text:list-item>
            <text:list-item>
              <text:p text:style-name="P32">ustalanie wzoru pieczęci i znaku graficznego Stowarzyszenia,</text:p>
            </text:list-item>
            <text:list-item>
              <text:p text:style-name="P32">rozpatrywanie i zatwierdzanie corocznego sprawozdania z działalności Komisji Rewizyjnej,</text:p>
            </text:list-item>
            <text:list-item>
              <text:p text:style-name="P32">rozpatrywanie i zatwierdzanie corocznego sprawozdania merytorycznego z działalności Stowarzyszenia sporządzonego przez Zarząd,</text:p>
            </text:list-item>
            <text:list-item>
              <text:p text:style-name="P32">rozpatrywanie i zatwierdzanie corocznego sprawozdania finansowego Stowarzyszenia sporządzonego przez Zarząd,</text:p>
            </text:list-item>
            <text:list-item>
              <text:p text:style-name="P32">udzielanie członkom Zarządu i Komisji Rewizyjnej absolutorium z wykonania przez nich obowiązków w mijającym roku obrotowym,</text:p>
            </text:list-item>
            <text:list-item>
              <text:p text:style-name="P32">ustalanie wysokości składek członkowskich oraz wszystkich innych świadczeń na rzecz Stowarzyszenia,</text:p>
            </text:list-item>
            <text:list-item>
              <text:p text:style-name="P32">uchwalanie budżetu,</text:p>
            </text:list-item>
            <text:list-item>
              <text:p text:style-name="P32">podejmowanie uchwał w każdej innej sprawie wniesionej pod obrady,</text:p>
            </text:list-item>
            <text:list-item>
              <text:p text:style-name="P32">podejmowanie uchwały o rozwiązaniu Stowarzyszenia i przeznaczeniu majątku pozostałego po przeprowadzeniu likwidacji Stowarzyszenia,</text:p>
            </text:list-item>
            <text:list-item>
              <text:p text:style-name="P32">rozpatrywanie wniosków i skarg zgłoszonych przez członków Stowarzyszenia lub jego władze,</text:p>
            </text:list-item>
            <text:list-item>
              <text:p text:style-name="P32">rozpatrywanie odwołań od uchwał Zarządu.</text:p>
            </text:list-item>
          </text:list>
        </text:list-item>
      </text:list>
      <text:p text:style-name="P3"/>
      <text:p text:style-name="P3"/>
      <text:p text:style-name="P7">Art. 19.</text:p>
      <text:list xml:id="list6648095995982312933" text:style-name="WWNum15">
        <text:list-item>
          <text:p text:style-name="P40">Walne Zgromadzenie Członków może być zwyczajne lub nadzwyczajne.</text:p>
        </text:list-item>
        <text:list-item>
          <text:p text:style-name="P40">Zwyczajne Walne Zgromadzenie Członków powinno odbyć się w terminie trzech miesięcy po upływie każdego roku obrotowego. </text:p>
        </text:list-item>
        <text:list-item>
          <text:p text:style-name="P40">Przedmiotem obrad Zwyczajnego Walnego Zgromadzenia Członków powinno być w szczególności:</text:p>
          <text:list>
            <text:list-item>
              <text:p text:style-name="P54">rozpatrywanie i zatwierdzanie corocznego sprawozdania z działalności Komisji Rewizyjnej,</text:p>
            </text:list-item>
            <text:list-item>
              <text:p text:style-name="P54">rozpatrywanie i zatwierdzanie corocznego sprawozdania merytorycznego z działalności Stowarzyszenia sporządzonego przez Zarząd,</text:p>
            </text:list-item>
            <text:list-item>
              <text:p text:style-name="P54">rozpatrywanie i zatwierdzanie corocznego sprawozdania finansowego Stowarzyszenia sporządzonego przez Zarząd,</text:p>
            </text:list-item>
            <text:list-item>
              <text:p text:style-name="P54">udzielanie członkom Zarządu absolutorium z wykonania przez nich obowiązków w mijającym roku obrotowym,</text:p>
            </text:list-item>
            <text:list-item>
              <text:p text:style-name="P54">ustalanie wysokości składek członkowskich,</text:p>
            </text:list-item>
            <text:list-item>
              <text:p text:style-name="P54">wybór i odwoływanie władz Stowarzyszenia,</text:p>
            </text:list-item>
            <text:list-item>
              <text:p text:style-name="P54"><text:soft-page-break/>uchwalanie głównych kierunków działania i rozwoju Stowarzyszenia.</text:p>
            </text:list-item>
          </text:list>
        </text:list-item>
        <text:list-item>
          <text:p text:style-name="P86">Nadzwyczajne Walne Zgromadzenie Członków zwołuje się w przypadkach gdy organy lub osoby uprawnione do zwoływania zgromadzeń uznają to za wskazane.</text:p>
        </text:list-item>
      </text:list>
      <text:p text:style-name="P15"/>
      <text:p text:style-name="P87">Art. 20.</text:p>
      <text:list xml:id="list3242193004232114082" text:style-name="WWNum16">
        <text:list-item>
          <text:p text:style-name="P88">Walne Zgromadzenie Członków zwołuje Zarząd.</text:p>
        </text:list-item>
        <text:list-item>
          <text:p text:style-name="P88">Komisja rewizyjna ma prawo zwołania Zwyczajnego Walnego Zgromadzenia Członków, jeżeli Zarząd nie zwoła go w terminie określonym w art. 19 ust. 2, oraz Nadzwyczajnego Walnego Zgromadzenia Członków, jeżeli zwołanie go uzna za wskazane, a Zarząd nie zwoła zgromadzenia w terminie dwóch tygodni od dnia zgłoszenia odpowiedniego żądania przez Komisję Rewizyjną lub jeżeli Zarząd nie zwoła zgromadzenia w terminie dwóch tygodni od dnia zgłoszenia odpowiedniego żądania przez 1/3 liczby członków zwyczajnych zgodnie z ust. 3.</text:p>
        </text:list-item>
        <text:list-item>
          <text:p text:style-name="P88">1/3 liczby członków zwyczajnych może żądać zwołania Nadzwyczajnego Walnego Zgromadzenia Członków.</text:p>
        </text:list-item>
      </text:list>
      <text:p text:style-name="P15"/>
      <text:p text:style-name="P17">Art. 21.</text:p>
      <text:list xml:id="list7485664006885305012" text:style-name="WWNum17">
        <text:list-item>
          <text:p text:style-name="P41">Walne Zgromadzenie Członków zwołuje się listami poleconymi wysłanymi co najmniej dwa tygodnie przed terminem Zgromadzenia lub za pomocą innego dokonanego skutecznie doręczenia (np.: potwierdzone podpisem odbiorcy doręczenie osobiste, fax, mail z potwierdzeniem odbioru, sms z potwierdzeniem odbioru). <text:s text:c="2"/></text:p>
        </text:list-item>
        <text:list-item>
          <text:p text:style-name="P41">W razie zaniedbania obowiązku określonego w art. 12 ust. 2 pkt 6 każde pismo kierowane do członka Stowarzyszenia pozostawia się w dokumentach Stowarzyszenia ze skutkiem doręczenia. </text:p>
        </text:list-item>
        <text:list-item>
          <text:p text:style-name="P41">W zaproszeniu należy oznaczyć dzień, godzinę i miejsce Zgromadzenia oraz szczegółowy porządek obrad.</text:p>
        </text:list-item>
        <text:list-item>
          <text:p text:style-name="P56">W przypadku zamierzonej zmiany Statutu należy wskazać istotne elementy treści proponowanych zmian.</text:p>
        </text:list-item>
        <text:list-item>
          <text:p text:style-name="P59">Wniosek o zwołanie Nadzwyczajnego Walnego Zgromadzenia Członków oraz wnioski o charakterze porządkowym mogą być uchwalone, mimo że nie były umieszczone w porządku obrad.</text:p>
        </text:list-item>
        <text:list-item>
          <text:p text:style-name="P55"><text:span text:style-name="T2">W sprawach nieobjętych porządkiem obrad nie można powziąć uchwały, chyba że za jej podjęciem głosowała bezwzględna większość wszystkich członków zwyczajnych </text:span><text:span text:style-name="T1">Stowarzyszenia</text:span><text:span text:style-name="T2">.</text:span></text:p>
        </text:list-item>
      </text:list>
      <text:p text:style-name="P3"/>
      <text:p text:style-name="P3"/>
      <text:p text:style-name="P17">Art. 22.</text:p>
      <text:list xml:id="list5211496518382915098" text:style-name="WWNum18">
        <text:list-item>
          <text:list>
            <text:list-item>
              <text:p text:style-name="P47">Walne Zgromadzenie Członków wybiera Przewodniczącego i Sekretarza Zgromadzenia, którzy pełnią jednocześnie funkcję Komisji Skrutacyjnej.</text:p>
            </text:list-item>
            <text:list-item>
              <text:p text:style-name="P47">Przewodniczący i Sekretarz Zgromadzenia wybierani są w głosowaniu jawnym, zwykłą większością głosów obecnych członków.</text:p>
            </text:list-item>
          </text:list>
        </text:list-item>
      </text:list>
      <text:p text:style-name="P3"/>
      <text:p text:style-name="P3"/>
      <text:p text:style-name="P17">Art. 23.</text:p>
      <text:list xml:id="list28044001324176361" text:style-name="WWNum19">
        <text:list-item>
          <text:p text:style-name="P48">Uchwały Walnego Zgromadzenia Członków zapadają bezwzględną większością głosów przy obecności co najmniej 1/2 członków zwyczajnych Stowarzyszenia, jeżeli przepisy Statutu nie stanowią inaczej.</text:p>
        </text:list-item>
      </text:list>
      <text:list xml:id="list37376143" text:continue-list="list5211496518382915098" text:style-name="WWNum18">
        <text:list-item>
          <text:p text:style-name="P42">Głosowanie jest jawne.</text:p>
        </text:list-item>
        <text:list-item>
          <text:p text:style-name="P42">Tajne głosowanie zarządza się przy wyborach oraz nad wnioskami o odwołanie członków organów Stowarzyszenia lub likwidatorów, o pociągnięcie ich do odpowiedzialności, jak również w sprawach osobowych.</text:p>
        </text:list-item>
        <text:list-item>
          <text:p text:style-name="P42">Uchwały Walnego Zgromadzenia Członków powinny być wpisane do księgi protokołów i podpisane przez obecnych lub co najmniej przez przewodniczącego i sekretarza sporządzającego protokół. Jeżeli protokół sporządza notariusz, zarząd wnosi odpis protokołu do księgi protokołów.</text:p>
        </text:list-item>
        <text:list-item>
          <text:p text:style-name="P42">W protokole należy stwierdzić prawidłowość zwołania Walnego Zgromadzenia Członków i jego zdolność do powzięcia uchwał, wymienić powzięte uchwały, liczbę głosów oddanych za każdą uchwałą i zgłoszone sprzeciwy. Do protokołu należy dołączyć listę obecności z podpisami uczestników Zgromadzenia. Dowody zwołania Zgromadzenia Zarząd powinien dołączyć do księgi protokołów.</text:p>
        </text:list-item>
        <text:list-item>
          <text:p text:style-name="P42">Członkowie Stowarzyszenia mogą przeglądać księgę protokołów, a także żądać wydania poświadczonych przez zarząd odpisów uchwał.</text:p>
        </text:list-item>
      </text:list>
      <text:p text:style-name="P6"/>
      <text:p text:style-name="P3"/>
      <text:list xml:id="list37405571" text:continue-list="list3740511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8" text:outline-level="4">Zarząd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7">Art. 24.</text:p>
      <text:list xml:id="list98745852198540669" text:style-name="WWNum20">
        <text:list-item>
          <text:p text:style-name="P57">Zarząd prowadzi sprawy Stowarzyszenia i reprezentuje je.</text:p>
        </text:list-item>
        <text:list-item>
          <text:p text:style-name="P57">Zarząd składa się z 3 do 5 członków, w tym Prezesa, Skarbnika i Sekretarza.</text:p>
        </text:list-item>
        <text:list-item>
          <text:p text:style-name="P57">Kadencja Zarządu trwa 2 lata.</text:p>
        </text:list-item>
        <text:list-item>
          <text:p text:style-name="P57">Członkowie Zarządu nie pobierają wynagrodzenia za pełnioną funkcję.</text:p>
        </text:list-item>
        <text:list-item>
          <text:p text:style-name="P57">Członkiem Zarządu nie może być osoba skazana prawomocnym wyrokiem za przestępstwo z winy umyślnej(art.20 pkt 6b uoDPPioW).</text:p>
        </text:list-item>
        <text:list-item>
          <text:p text:style-name="P57">Powołanie i odwołanie członka Zarządu może nastąpić w każdym czasie uchwałą Walnego Zgromadzenia Członków.</text:p>
        </text:list-item>
        <text:list-item>
          <text:p text:style-name="P57">Mandat członka Zarządu wygasa wskutek jego śmierci, rezygnacji albo odwołania ze składu Zarządu.</text:p>
        </text:list-item>
        <text:list-item>
          <text:p text:style-name="P57">Do złożenia rezygnacji przez członka Zarządu stosuje się odpowiednio przepisy o wypowiedzeniu zlecenia przez przyjmującego zlecenie.</text:p>
        </text:list-item>
        <text:list-item>
          <text:p text:style-name="P57"><text:soft-page-break/>W razie zmniejszenia się składu osobowego Zarządu w czasie trwania kadencji poniżej 3 członków jego skład może zostać uzupełniony przez kooptację w ramach określonych w art.24 ust.2 Statutu w drodze uchwały pozostałych członków Zarządu; w tym trybie można powołać nie więcej niż połowę składu organu. </text:p>
        </text:list-item>
      </text:list>
      <text:p text:style-name="P2"/>
      <text:p text:style-name="P17">Art. 25.</text:p>
      <text:list xml:id="list2393035564611175334" text:style-name="WWNum21">
        <text:list-item>
          <text:p text:style-name="P43">Do składania oświadczeń w imieniu Stowarzyszenia wymagane jest współdziałanie dwóch członków Zarządu.</text:p>
        </text:list-item>
        <text:list-item>
          <text:p text:style-name="P43">Oświadczenia składane Stowarzyszeniu oraz doręczenia pism mogą być dokonywane wobec jednego członka Zarządu.</text:p>
        </text:list-item>
        <text:list-item>
          <text:p text:style-name="P43">Prawo członka Zarządu do prowadzenia spraw Stowarzyszenia i reprezentowania go dotyczy wszystkich czynności sądowych i pozasądowych.</text:p>
        </text:list-item>
        <text:list-item>
          <text:p text:style-name="P43">Prawa członka Zarządu do reprezentowania Stowarzyszenia nie można ograniczyć ze skutkiem prawnym wobec osób trzecich.</text:p>
        </text:list-item>
      </text:list>
      <text:p text:style-name="P2"/>
      <text:p text:style-name="P60">Art. 26.</text:p>
      <text:list xml:id="list5139966051629023601" text:style-name="WWNum22">
        <text:list-item>
          <text:p text:style-name="P58">Każdy członek Zarządu ma prawo i obowiązek prowadzenia spraw Stowarzyszenia.</text:p>
        </text:list-item>
        <text:list-item>
          <text:p text:style-name="P58">Każdy członek Zarządu może prowadzić bez uprzedniej uchwały Zarządu sprawy nie przekraczające zakresu zwykłych czynności Stowarzyszenia.</text:p>
        </text:list-item>
        <text:list-item>
          <text:p text:style-name="P58">Jeżeli jednak przed załatwieniem sprawy, o której mowa w ust. 2, choćby jeden z pozostałych członków Zarządu sprzeciwi się jej przeprowadzeniu lub jeżeli sprawa przekracza zakres zwykłych czynności Stowarzyszenia, wymagana jest uprzednia uchwała Zarządu.</text:p>
        </text:list-item>
        <text:list-item>
          <text:p text:style-name="P58">Uchwały zarządu mogą być powzięte, jeżeli wszyscy członkowie zostali prawidłowo zawiadomieni o posiedzeniu Zarządu.</text:p>
        </text:list-item>
        <text:list-item>
          <text:p text:style-name="P58">Posiedzenia Zarządu zwołuje prezes, odbywają się w miarę potrzeb, nie rzadziej jednak niż raz na miesiąc. </text:p>
        </text:list-item>
        <text:list-item>
          <text:p text:style-name="P58">Uchwały Zarządu zapadają zwykłą większością głosów przy obecności co najmniej połowy jego członków; w przypadku równości głosów decyduje głos prezesa Zarządu.</text:p>
        </text:list-item>
        <text:list-item>
          <text:p text:style-name="P58">W umowie między Stowarzyszeniem a członkiem zarządu oraz w sporze z nim Stowarzyszenie reprezentuje Komisja Rewizyjna lub pełnomocnik powołany uchwałą Walnego Zgromadzenia Członków.</text:p>
        </text:list-item>
      </text:list>
      <text:p text:style-name="P2"/>
      <text:p text:style-name="P17">Art. 27.</text:p>
      <text:list xml:id="list5498151039847596117" text:style-name="WWNum23">
        <text:list-item>
          <text:p text:style-name="P65">Do kompetencji i obowiązków Zarządu należy w szczególności:</text:p>
        </text:list-item>
      </text:list>
      <text:list xml:id="list37385316" text:continue-list="list6648095995982312933" text:style-name="WWNum15">
        <text:list-item>
          <text:list>
            <text:list-item>
              <text:p text:style-name="P67">realizacja celów Stowarzyszenia zgodnie ze sposobami ich realizacji określonymi w art.9. Statutu,</text:p>
            </text:list-item>
            <text:list-item>
              <text:p text:style-name="P67">przygotowanie projektu budżetu Stowarzyszenia,</text:p>
            </text:list-item>
            <text:list-item>
              <text:p text:style-name="P67">sporządzanie planów pracy Stowarzyszenia,</text:p>
            </text:list-item>
            <text:list-item>
              <text:p text:style-name="P67">zarządzanie majątkiem i funduszami Stowarzyszenia,</text:p>
            </text:list-item>
            <text:list-item>
              <text:p text:style-name="P67">pozyskiwanie funduszy i środków na działalność Stowarzyszenia,</text:p>
            </text:list-item>
            <text:list-item>
              <text:p text:style-name="P67">przyjmowanie i skreślanie członków Stowarzyszenia ,</text:p>
            </text:list-item>
            <text:list-item>
              <text:p text:style-name="P67">zwoływanie Walnego Zgromadzenia Członków,</text:p>
            </text:list-item>
            <text:list-item>
              <text:p text:style-name="P67">wykonywanie uchwał Walnego Zgromadzenia Członków,</text:p>
            </text:list-item>
            <text:list-item>
              <text:p text:style-name="P67">sporządzenie rocznego sprawozdanie merytorycznego z działalności Stowarzyszenia (art.23 ust.1 uoDPPioW) oraz podanie go do publicznej wiadomości,</text:p>
            </text:list-item>
            <text:list-item>
              <text:p text:style-name="P67">składanie Walnemu Zgromadzeniu Członków rocznego sprawozdania merytorycznego z działalności Stowarzyszenia oraz rocznego sprawozdania finansowego Stowarzyszenia,</text:p>
            </text:list-item>
            <text:list-item>
              <text:p text:style-name="P69">przekazywanie ministrowi właściwemu do spraw zabezpieczenia społecznego (art.23 ust 4 uoDPPioW) rocznego sprawozdania merytorycznego z działalności Stowarzyszenia oraz rocznego sprawozdania finansowego Stowarzyszenia,</text:p>
            </text:list-item>
            <text:list-item>
              <text:p text:style-name="P67">nadawanie tytułu członka honorowego Stowarzyszenia,</text:p>
            </text:list-item>
            <text:list-item>
              <text:p text:style-name="P67">zatrudnianie pracowników do realizacji zadań związanych z celami statutowymi Stowarzyszenia.</text:p>
            </text:list-item>
          </text:list>
        </text:list-item>
      </text:list>
      <text:p text:style-name="P9"/>
      <text:p text:style-name="P63">Komisja Rewizyjna</text:p>
      <text:p text:style-name="P6"/>
      <text:p text:style-name="P7">Art. 28.</text:p>
      <text:list xml:id="list5918460934509644373" text:style-name="WWNum24">
        <text:list-item>
          <text:p text:style-name="P49">Komisja Rewizyjna sprawuje stały nadzór nad działalnością Stowarzyszenia we wszystkich dziedzinach jego działalności(art.20 pkt 6 uoDPPioW).</text:p>
        </text:list-item>
        <text:list-item>
          <text:p text:style-name="P49">Komisja Rewizyjna składa się z 3 do 5 członków, w tym Przewodniczącego, Zastępcy Przewodniczącego oraz Sekretarza.</text:p>
        </text:list-item>
        <text:list-item>
          <text:p text:style-name="P49">Kadencja Komisji Rewizyjnej trwa 2 lata.</text:p>
        </text:list-item>
        <text:list-item>
          <text:p text:style-name="P49">Członkowie Komisji Rewizyjnej nie pobierają wynagrodzenia za pełnioną funkcję. </text:p>
        </text:list-item>
        <text:list-item>
          <text:p text:style-name="P44">Powołanie i odwołanie członka Komisji Rewizyjnej może nastąpić w każdym czasie uchwałą Walnego Zgromadzenia Członków.</text:p>
        </text:list-item>
        <text:list-item>
          <text:p text:style-name="P44">Członkiem Komisji Rewizyjnej nie może być osoba skazana prawomocnym wyrokiem za przestępstwo z winy umyślnej(art.20 pkt 6b uoDPPioW).</text:p>
        </text:list-item>
        <text:list-item>
          <text:p text:style-name="P44">Członek Komisji Rewizyjnej nie może być członkiem Zarządu, nie może być <text:s text:c="16"/>z członkiem Zarządu w stosunku pokrewieństwa, powinowactwa lub podległości służbowej (art.20 pkt 6a uoDPPioW).</text:p>
        </text:list-item>
        <text:list-item>
          <text:p text:style-name="P44">Mandat członka Komisji Rewizyjnej wygasa wskutek jego śmierci, rezygnacji albo odwołania ze składu Komisji Rewizyjnej.</text:p>
        </text:list-item>
        <text:list-item>
          <text:p text:style-name="P44">Do złożenia rezygnacji przez członka Komisji Rewizyjnej stosuje się odpowiednio przepisy o wypowiedzeniu zlecenia przez przyjmującego zlecenie.</text:p>
        </text:list-item>
      </text:list>
      <text:list xml:id="list37407747" text:continue-list="list98745852198540669" text:style-name="WWNum20">
        <text:list-item>
          <text:p text:style-name="P57"><text:soft-page-break/>W razie zmniejszenia się składu osobowego Komisji Rewizyjnej w czasie trwania kadencji poniżej 3 członków jej skład może zostać uzupełniony przez kooptację w ramach określonych w art.28 ust.2 Statutu w drodze uchwały pozostałych członków Komisji Rewizyjnej; w tym trybie można powołać nie więcej niż połowę składu organu. </text:p>
        </text:list-item>
      </text:list>
      <text:p text:style-name="P2"/>
      <text:p text:style-name="P2"/>
      <text:p text:style-name="P17">Art. 29.</text:p>
      <text:list xml:id="list7689563988176452842" text:style-name="WWNum25">
        <text:list-item>
          <text:p text:style-name="P45">Komisja Rewizyjna nie ma prawa wydawania Zarządowi wiążących poleceń dotyczących prowadzenia spraw Stowarzyszenia.</text:p>
        </text:list-item>
        <text:list-item>
          <text:p text:style-name="P45">Do szczególnych obowiązków Komisji Rewizyjnej należy ocena sprawozdań, o których mowa w art. 27 ust. 1 pkt 9 i 10, w zakresie ich zgodności z księgami i dokumentami, jak i ze stanem faktycznym, a także składanie Walnemu Zgromadzeniu Członków corocznego pisemnego sprawozdania z wyników tej oceny.</text:p>
        </text:list-item>
        <text:list-item>
          <text:p text:style-name="P45">W celu wykonania swoich obowiązków Komisja Rewizyjna może badać wszystkie dokumenty Stowarzyszenia, żądać od zarządu i pracowników sprawozdań i wyjaśnień oraz dokonywać rewizji stanu majątku Stowarzyszenia.</text:p>
        </text:list-item>
        <text:list-item>
          <text:p text:style-name="P45">Każdy członek Komisji Rewizyjnej może samodzielnie wykonywać prawo nadzoru, chyba że Statut stanowi inaczej.</text:p>
        </text:list-item>
      </text:list>
      <text:p text:style-name="P3"/>
      <text:p text:style-name="P2"/>
      <text:p text:style-name="P17">Art. 30.</text:p>
      <text:list xml:id="list5178744431656820781" text:style-name="WWNum26">
        <text:list-item>
          <text:p text:style-name="P46">Uchwały Komisji Rewizyjnej mogą być powzięte, jeżeli wszyscy członkowie zostali prawidłowo zawiadomieni o posiedzeniu Komisji Rewizyjnej.</text:p>
        </text:list-item>
        <text:list-item>
          <text:p text:style-name="P46">Uchwały Komisji Rewizyjnej zapadają zwykłą większością głosów przy obecności co najmniej połowy jej członków; w przypadku równości głosów decyduje głos Przewodniczącego Komisji.</text:p>
        </text:list-item>
        <text:list-item>
          <text:p text:style-name="P46">Posiedzenia Komisji Rewizyjnej zwołuje jej Przewodniczący, odbywają się w miarę potrzeb, nie rzadziej jednak niż raz na 4 miesiące. </text:p>
        </text:list-item>
        <text:list-item>
          <text:p text:style-name="P46">Z przebiegu posiedzenia Komisji Rewizyjnej sporządza się protokół, art.23 ust. 4,5,6 stosuje się odpowiednio.</text:p>
        </text:list-item>
      </text:list>
      <text:p text:style-name="P6"/>
      <text:p text:style-name="P7">Art. 31.</text:p>
      <text:list xml:id="list9214796147606115096" text:style-name="WWNum27">
        <text:list-item>
          <text:p text:style-name="P66">Do kompetencji Komisji Rewizyjnej należy w szczególności:</text:p>
          <text:list>
            <text:list-item>
              <text:p text:style-name="P70">bieżąca kontrola działań Zarządu,</text:p>
            </text:list-item>
            <text:list-item>
              <text:p text:style-name="P68">występowanie do Walnego Zgromadzenia Członków z wnioskami wynikającymi z przeprowadzonych kontroli,</text:p>
            </text:list-item>
            <text:list-item>
              <text:p text:style-name="P68">żądanie zwołania Nadzwyczajnego Walnego Zgromadzenia Członków w razie stwierdzenia nie wywiązywania się przez Zarząd z jego statutowych obowiązków,</text:p>
            </text:list-item>
            <text:list-item>
              <text:p text:style-name="P68">zwołanie Walnego Zgromadzenia Członków w razie nie zwołania go przez Zarząd w terminie określonym w Statucie,</text:p>
            </text:list-item>
            <text:list-item>
              <text:p text:style-name="P68">składanie sprawozdań na Walnym Zgromadzeniu Członków i zgłaszanie wniosków o udzielenie lub nieudzielanie absolutorium ustępującemu Zarządowi.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list xml:id="list37400606" text:continue-list="list37405571" text:style-name="Outline">
        <text:list-item>
          <text:list>
            <text:list-item>
              <text:list>
                <text:list-item>
                  <text:h text:style-name="P77" text:outline-level="3">Rozdział V</text:h>
                  <text:list>
                    <text:list-item>
                      <text:list>
                        <text:list-item>
                          <text:h text:style-name="P79" text:outline-level="5">Majątek Stowarzyszeni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7">Art. 32.</text:p>
      <text:p text:style-name="P7">Majątek Stowarzyszenia stanowią nieruchomości, ruchomości, prawa majątkowe i fundusze.</text:p>
      <text:p text:style-name="P6"/>
      <text:p text:style-name="P6"/>
      <text:p text:style-name="P6"/>
      <text:p text:style-name="P7">Art. 33.</text:p>
      <text:p text:style-name="P83">Dochody Stowarzyszenia pochodzą z:</text:p>
      <text:list xml:id="list37389795" text:continue-list="list5178744431656820781" text:style-name="WWNum26">
        <text:list-item>
          <text:list>
            <text:list-item>
              <text:p text:style-name="P71">darowizn, spadków i zapisów,</text:p>
            </text:list-item>
            <text:list-item>
              <text:p text:style-name="P71">dotacji i subwencji,</text:p>
            </text:list-item>
            <text:list-item>
              <text:p text:style-name="P71">składek członkowskich,</text:p>
            </text:list-item>
            <text:list-item>
              <text:p text:style-name="P71">dochodów z majątku ruchomego i nieruchomego Stowarzyszenia.</text:p>
            </text:list-item>
          </text:list>
        </text:list-item>
      </text:list>
      <text:p text:style-name="P6"/>
      <text:p text:style-name="P89">Art. 34.</text:p>
      <text:list xml:id="list4135024956823342833" text:style-name="WWNum28">
        <text:list-item>
          <text:p text:style-name="P90">Stowarzyszenie nie prowadzi działalności gospodarczej (art.20 pkt 4 uoDPPioW).</text:p>
        </text:list-item>
        <text:list-item>
          <text:p text:style-name="P90">Dochody Stowarzyszenia przeznaczane są wyłącznie na realizację jej celów statutowych oraz pokrycie niezbędnych kosztów działalności Stowarzyszenia (art.20 pkt 5 uoDPPioW).</text:p>
        </text:list-item>
        <text:list-item>
          <text:p text:style-name="P90">Majątek Stowarzyszenia nie może być przeznaczany na zabezpieczanie zobowiązań lub udzielanie pożyczek członkom jej organów lub pracownikom oraz osobom, z którymi członkowie organów lub pracownicy pozostają w związku małżeńskim albo w stosunku pokrewieństwa lub powinowactwa w linii prostej, pokrewieństwa lub powinowactwa w linii bocznej do drugiego stopnia albo są związani z tytułu przysposobienia, opieki lub kurateli, zwanym dalej „osobami bliskimi” (art.20 pkt 7a uoDPPioW).</text:p>
        </text:list-item>
        <text:list-item>
          <text:p text:style-name="P90">Majątek Stowarzyszenia nie może być przekazywany na rzecz członków jej organów lub pracowników oraz osób bliskich członków jej organów lub pracowników na zasadach innych niż w stosunku do osób trzecich, w szczególności jeżeli przekazanie to następuje bezpłatnie lub na preferencyjnych warunkach (art.20 pkt 7b uoDPPioW).</text:p>
        </text:list-item>
        <text:list-item>
          <text:p text:style-name="P90"><text:soft-page-break/>Majątek Stowarzyszenia nie może być wykorzystywany na rzecz członków jej organów lub pracowników oraz osób bliskich członków jej organów lub pracowników na zasadach innych niż w stosunku do osób trzecich, chyba że to wykorzystanie bezpośrednio wynika ze statutowego celu organizacji (art.20 pkt 7c uoDPPioW).</text:p>
        </text:list-item>
        <text:list-item>
          <text:p text:style-name="P90">Majątek Stowarzyszenia nie może być wykorzystywany do zakupu na szczególnych zasadach towarów lub usług od podmiotów, w których uczestniczą członkowie jej organów lub pracownicy oraz osoby bliskie członków jej organów lub pracowników (art.20 pkt 7d uoDPPioW)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7385610" text:continue-list="list37400606" text:style-name="Outline">
        <text:list-item>
          <text:list>
            <text:list-item>
              <text:list>
                <text:list-item>
                  <text:h text:style-name="P77" text:outline-level="3">Rozdział V</text:h>
                  <text:list>
                    <text:list-item>
                      <text:list>
                        <text:list-item>
                          <text:h text:style-name="P79" text:outline-level="5">Zmiana Statutu i rozwiązanie Stowarzyszeni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7"/>
      <text:p text:style-name="P7">Art. 35.</text:p>
      <text:p text:style-name="P72">Zmiana Statutu Stowarzyszenia następuje uchwałą Walnego Zgromadzenia Członków podjętą większością 2/3 głosów, przy obecności co najmniej połowy członków zwyczajnych Stowarzyszenia.</text:p>
      <text:p text:style-name="P6"/>
      <text:p text:style-name="P7">Art. 36.</text:p>
      <text:list xml:id="list2009188798686852473" text:style-name="WWNum29">
        <text:list-item>
          <text:p text:style-name="P64">Rozwiązanie Stowarzyszenia następuje uchwałą Walnego Zebrania Członków podjętą większością 2/3 głosów, przy obecności co najmniej połowy członków zwyczajnych Stowarzyszenia.</text:p>
        </text:list-item>
        <text:list-item>
          <text:p text:style-name="P64">Uchwała o rozwiązaniu Stowarzyszenia określa liczbę i osoby likwidatorów, sposób reprezentacji Stowarzyszenia przez likwidatorów, sposób przeprowadzenia likwidacji oraz przeznaczenie majątku Klubu pozostałego po przeprowadzeniu likwidacji na konkretny cel zbieżny z celami Stowarzyszenia.</text:p>
        </text:list-item>
      </text:list>
      <text:p text:style-name="P6"><text:s/></text:p>
      <text:p text:style-name="P9"/>
      <text:p text:style-name="P63">Rozdział VI</text:p>
      <text:p text:style-name="P63">Postanowienia końcowe</text:p>
      <text:p text:style-name="P9"/>
      <text:p text:style-name="P6"/>
      <text:p text:style-name="P7">Art. 37.</text:p>
      <text:list xml:id="list5470533730480406989" text:style-name="WWNum30">
        <text:list-item>
          <text:p text:style-name="P73">Rok obrotowy Stowarzyszenia pokrywa się z rokiem kalendarzowym.</text:p>
        </text:list-item>
        <text:list-item>
          <text:p text:style-name="P73">W razie wątpliwości interpretacyjnych obowiązującą wykładnię Statutu ustala Walne Zgromadzenie Członków w drodze uchwały.</text:p>
        </text:list-item>
        <text:list-item>
          <text:p text:style-name="P73">Pismem przeznaczonym do ogłoszeń urzędowych Stowarzyszenia jest „Gazeta Wyborcza”.</text:p>
        </text:list-item>
      </text:list>
      <text:p text:style-name="P8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name-asian="Arial Unicode MS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weight="bold" style:font-name-asian="Arial Unicode MS" style:font-size-asian="14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fo:font-weight="bold" style:font-name-asian="Arial Unicode MS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ahoma" fo:font-weight="bold" style:font-name-asian="Arial Unicode MS" style:font-weight-asian="bold" style:font-name-complex="Tahoma1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Tahoma" fo:font-style="italic" fo:font-weight="bold" style:font-name-asian="Arial Unicode MS" style:font-style-asian="italic" style:font-weight-asian="bold" style:font-name-complex="Tahoma1" style:font-size-complex="10pt" style:font-style-complex="italic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line-height="150%" fo:text-align="center" style:justify-single-word="false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name-complex="Tahoma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Arial1" style:font-name-complex="Arial2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margin-top="0.423cm" fo:margin-bottom="0cm" fo:text-align="justify" style:justify-single-word="false" fo:text-indent="-0.751cm" style:auto-text-indent="false"/>
      <style:text-properties style:font-name="Tahoma" style:font-name-complex="Tahoma1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0.762cm" style:auto-text-indent="false"/>
      <style:text-properties style:font-name="Tahoma" style:font-name-complex="Tahoma1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line-through-style="none" fo:font-style="normal" style:text-underline-style="none" style:text-blinking="false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76cm" fo:text-indent="-0.6cm" fo:margin-left="2.64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86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TUT</dc:title>
    <meta:initial-creator>pb</meta:initial-creator>
    <meta:editing-cycles>3</meta:editing-cycles>
    <meta:print-date>2019-07-31T13:49:00</meta:print-date>
    <meta:creation-date>2019-08-12T14:29:00</meta:creation-date>
    <dc:date>2021-03-19T17:16:55.13</dc:date>
    <meta:editing-duration>PT1S</meta:editing-duration>
    <meta:generator>OpenOffice/4.1.6$Win32 OpenOffice.org_project/416m1$Build-9790</meta:generator>
    <meta:document-statistic meta:table-count="0" meta:image-count="0" meta:object-count="0" meta:page-count="8" meta:paragraph-count="291" meta:word-count="3597" meta:character-count="27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